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5in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line-height="0.25in" fo:margin-left="1.5569in" fo:text-indent="-1.5569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margin-bottom="0.125in" fo:line-height="0.25in" fo:margin-left="0.5in">
        <style:tab-stops/>
      </style:paragraph-properties>
    </style:style>
    <style:style style:name="T13" style:parent-style-name="預設段落字型" style:family="text">
      <style:text-properties style:font-name-asian="標楷體" style:font-name-complex="細明體" fo:color="#000000" fo:font-size="14pt" style:font-size-asian="14pt"/>
    </style:style>
    <style:style style:name="T14" style:parent-style-name="預設段落字型" style:family="text">
      <style:text-properties style:font-name-asian="標楷體" style:font-name-complex="細明體" fo:color="#000000" fo:font-size="14pt" style:font-size-asian="14pt"/>
    </style:style>
    <style:style style:name="T15" style:parent-style-name="預設段落字型" style:family="text">
      <style:text-properties style:font-name-asian="標楷體" style:font-name-complex="細明體" fo:color="#000000" fo:font-size="14pt" style:font-size-asian="14pt"/>
    </style:style>
    <style:style style:name="T16" style:parent-style-name="預設段落字型" style:family="text">
      <style:text-properties style:font-name-asian="標楷體" style:font-name-complex="DFKaiShu-SB-Estd-BF" fo:color="#000000" style:letter-kerning="false" fo:font-size="14pt" style:font-size-asian="14pt"/>
    </style:style>
    <style:style style:name="T17" style:parent-style-name="預設段落字型" style:family="text">
      <style:text-properties style:font-name-asian="標楷體" style:font-name-complex="DFKaiShu-SB-Estd-BF" fo:color="#000000" style:letter-kerning="false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1.5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1.5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1.5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1.5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margin-top="0.0347in" fo:line-height="0.2361in"/>
      <style:text-properties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fo:text-align="justify" fo:margin-top="0.0347in" fo:margin-bottom="0.125in" fo:line-height="0.2361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margin-top="0.0347in" fo:line-height="0.2361in"/>
      <style:text-properties style:font-name-asian="標楷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fo:text-align="justify" fo:margin-top="0.0347in" fo:margin-bottom="0.125in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family="paragraph">
      <style:paragraph-properties fo:text-align="start" fo:margin-left="0.4451in" fo:text-indent="-0.4451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5" style:parent-style-name="本文" style:family="paragraph">
      <style:paragraph-properties fo:text-align="start" fo:margin-bottom="0.125in" fo:margin-left="0.8888in" fo:text-indent="-0.3888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本文" style:family="paragraph">
      <style:paragraph-properties fo:text-align="start"/>
    </style:style>
    <style:style style:name="T4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ableColumn50" style:family="table-column">
      <style:table-column-properties style:column-width="2.034in"/>
    </style:style>
    <style:style style:name="TableColumn51" style:family="table-column">
      <style:table-column-properties style:column-width="2.0347in"/>
    </style:style>
    <style:style style:name="TableColumn52" style:family="table-column">
      <style:table-column-properties style:column-width="2.0347in"/>
    </style:style>
    <style:style style:name="Table49" style:family="table">
      <style:table-properties style:width="6.1034in" fo:margin-left="0.5673in" table:align="lef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text-properties fo:color="#000000" fo:font-size="14pt" style:font-size-asian="14pt" style:font-size-complex="14pt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text-properties fo:color="#000000" fo:font-size="14pt" style:font-size-asian="14pt" style:font-size-complex="14pt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text-properties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text-properties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text-properties fo:color="#000000" fo:font-size="14pt" style:font-size-asian="14pt" style:font-size-complex="14pt"/>
    </style:style>
    <style:style style:name="TableRow65" style:family="table-row">
      <style:table-row-properties style:min-row-height="0.291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text-properties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text-properties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margin-top="0.125in" fo:line-height="0.2361in"/>
    </style:style>
    <style:style style:name="T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text-align="justify" style:line-height-at-least="0in" fo:margin-left="0.8888in" fo:text-indent="-0.3888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361in" fo:margin-left="0.88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361in" fo:margin-left="0.8222in" fo:text-indent="-0.1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361in" fo:margin-left="0.8222in" fo:text-indent="-0.1555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margin-top="0.0347in" fo:margin-bottom="0.125in" fo:line-height="0.2361in"/>
      <style:text-properties style:font-name-asian="標楷體" fo:font-weight="bold" style:font-weight-asian="bold" fo:color="#000000" fo:font-size="16pt" style:font-size-asian="16pt" style:font-size-complex="16pt"/>
    </style:style>
    <style:style style:name="P100" style:parent-style-name="內文" style:family="paragraph">
      <style:paragraph-properties fo:margin-top="0.0347in" fo:margin-bottom="0.125in" fo:line-height="0.2361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margin-top="0.0347in" fo:line-height="0.2361in"/>
      <style:text-properties style:font-name-asian="標楷體" fo:font-weight="bold" style:font-weight-asian="bold" fo:color="#000000" fo:font-size="16pt" style:font-size-asian="16pt" style:font-size-complex="16pt"/>
    </style:style>
    <style:style style:name="P102" style:parent-style-name="節" style:family="paragraph">
      <style:paragraph-properties style:punctuation-wrap="hanging" style:text-autospace="ideograph-alpha" fo:text-align="justify" fo:margin-top="0in" fo:margin-bottom="0.075in" style:line-height-at-least="0in" fo:margin-left="0.5555in" fo:text-indent="-0.3888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1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20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21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22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23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24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25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26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27" style:parent-style-name="st1" style:family="text">
      <style:text-properties style:font-name-asian="標楷體" style:font-name-complex="Arial" fo:color="#000000" fo:font-size="14pt" style:font-size-asian="14pt" style:font-size-complex="14pt"/>
    </style:style>
    <style:style style:name="P128" style:parent-style-name="節" style:family="paragraph">
      <style:paragraph-properties style:punctuation-wrap="hanging" style:text-autospace="ideograph-alpha" fo:text-align="justify" fo:margin-top="0in" fo:margin-bottom="0.075in" style:line-height-at-least="0in" fo:margin-left="0.5555in" fo:text-indent="-0.3888in">
        <style:tab-stops/>
      </style:paragraph-properties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53" style:parent-style-name="節" style:family="paragraph">
      <style:paragraph-properties style:punctuation-wrap="hanging" style:text-autospace="ideograph-alpha" fo:text-align="justify" fo:margin-top="0in" fo:margin-bottom="0.075in" style:line-height-at-least="0in" fo:margin-left="0.5555in" fo:text-indent="-0.3888in">
        <style:tab-stops/>
      </style:paragraph-properties>
    </style:style>
    <style:style style:name="T15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2" style:parent-style-name="節" style:family="paragraph">
      <style:paragraph-properties style:punctuation-wrap="hanging" style:text-autospace="ideograph-alpha" fo:text-align="justify" fo:margin-top="0in" fo:margin-bottom="0.075in" style:line-height-at-least="0in" fo:margin-left="0.5555in" fo:text-indent="-0.3888in">
        <style:tab-stops/>
      </style:paragraph-properties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民國</text:span><text:span text:style-name="T3">1</text:span><text:span text:style-name="T4">0</text:span><text:span text:style-name="T5">8</text:span><text:span text:style-name="T6">年度</text:span><text:span text:style-name="T7">高齡者及身心障礙者財產信託</text:span><text:span text:style-name="T8">評鑑活動</text:span><text:span text:style-name="T9">簡章</text:span></text:p>
      <text:p text:style-name="P10"/>
      <text:p text:style-name="P11">壹、目<text:s text:c="4"/>的：</text:p>
      <text:p text:style-name="P12"><text:span text:style-name="T13">為</text:span><text:span text:style-name="T14">依</text:span><text:span text:style-name="T15">「</text:span><text:span text:style-name="T16">信託業辦理高齡者及身心障礙者財產信託評鑑及獎勵措施</text:span><text:span text:style-name="T17">」</text:span><text:span text:style-name="T18">第</text:span><text:span text:style-name="T19">八</text:span><text:span text:style-name="T20">點</text:span><text:span text:style-name="T21">規定</text:span><text:span text:style-name="T22">辦理相關</text:span><text:span text:style-name="T23">評鑑</text:span><text:span text:style-name="T24">事宜</text:span><text:span text:style-name="T25">，訂定本簡章</text:span><text:span text:style-name="T26">。</text:span></text:p>
      <text:p text:style-name="P27">貳、指導單位：</text:p>
      <text:p text:style-name="P28">金融監督管理委員會(以下簡稱金管會)。</text:p>
      <text:p text:style-name="P29">叁、辦理單位：</text:p>
      <text:p text:style-name="P30">中華民國信託業商業同業公會(以下簡稱信託公會)</text:p>
      <text:p text:style-name="P31"><text:span text:style-name="T32">肆、</text:span><text:span text:style-name="T33">參與</text:span><text:span text:style-name="T34">評鑑機構：</text:span></text:p>
      <text:p text:style-name="P35"><text:span text:style-name="T36">兼營</text:span><text:span text:style-name="T37">信託</text:span><text:span text:style-name="T38">業務之</text:span><text:span text:style-name="T39">銀行</text:span><text:span text:style-name="T40">(</text:span><text:span text:style-name="T41">即</text:span><text:span text:style-name="T42">本會</text:span><text:span text:style-name="T43">全體銀行會員</text:span><text:span text:style-name="T44">)</text:span><text:span text:style-name="T45">。</text:span></text:p>
      <text:p text:style-name="P46"><text:span text:style-name="T47">伍、辦理時程：</text:span><text:span text:style-name="T48">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民國108年</text:p>
          </table:table-cell>
          <table:table-cell table:style-name="TableCell56" table:number-columns-spanned="2">
            <text:p text:style-name="P57">民國109年</text:p>
          </table:table-cell>
          <table:covered-table-cell/>
        </table:table-row>
        <table:table-row table:style-name="TableRow58">
          <table:table-cell table:style-name="TableCell59">
            <text:p text:style-name="P60">評鑑期間</text:p>
          </table:table-cell>
          <table:table-cell table:style-name="TableCell61">
            <text:p text:style-name="P62">收件截止日</text:p>
          </table:table-cell>
          <table:table-cell table:style-name="TableCell63">
            <text:p text:style-name="P64">評鑑結果報送金管會</text:p>
          </table:table-cell>
        </table:table-row>
        <table:table-row table:style-name="TableRow65">
          <table:table-cell table:style-name="TableCell66">
            <text:p text:style-name="P67">1/1~12/31</text:p>
          </table:table-cell>
          <table:table-cell table:style-name="TableCell68">
            <text:p text:style-name="P69">3/31前</text:p>
          </table:table-cell>
          <table:table-cell table:style-name="TableCell70">
            <text:p text:style-name="P71">6/30前</text:p>
          </table:table-cell>
        </table:table-row>
      </table:table>
      <text:p text:style-name="P72"><text:span text:style-name="T73">陸、</text:span><text:span text:style-name="T74">報名</text:span><text:span text:style-name="T75">方式：</text:span><text:span text:style-name="T76"><text:s/></text:span></text:p>
      <text:p text:style-name="P77"><text:span text:style-name="T78">一、請於民國</text:span><text:span text:style-name="T79">1</text:span><text:span text:style-name="T80">0</text:span><text:span text:style-name="T81">9</text:span><text:span text:style-name="T82">年</text:span><text:span text:style-name="T83">3</text:span><text:span text:style-name="T84">月</text:span><text:span text:style-name="T85">31</text:span><text:span text:style-name="T86">日前函送金管會並副知信託公會。</text:span></text:p>
      <text:p text:style-name="P87">二、應備文件：</text:p>
      <text:p text:style-name="P88">1.報名表以及評鑑項目說明(詳附件及其附件A~C，附件C為加分項目非必要文件)。</text:p>
      <text:p text:style-name="P89"><text:span text:style-name="T90">2</text:span><text:span text:style-name="T91">.</text:span><text:span text:style-name="T92">上述文件正本</text:span><text:span text:style-name="T93">乙</text:span><text:span text:style-name="T94">份</text:span><text:span text:style-name="T95">報</text:span><text:span text:style-name="T96">送金管會、影本</text:span><text:span text:style-name="T97">七</text:span><text:span text:style-name="T98">份副知信託公會。</text:span></text:p>
      <text:p text:style-name="P99">柒、計分原則：</text:p>
      <text:p text:style-name="P100">詳「高齡者及身心障礙者財產信託評鑑計分原則」(附件D)。</text:p>
      <text:p text:style-name="P101">捌、注意事項：</text:p>
      <text:p text:style-name="P102"><text:span text:style-name="T103">一、</text:span><text:span text:style-name="T104">評鑑項目</text:span><text:span text:style-name="T105">(</text:span><text:span text:style-name="T106">一</text:span><text:span text:style-name="T107">)</text:span><text:span text:style-name="T108">之信託業務量係以信託公會信託業務統計季報「高齡者及身心障礙者財產信託明細表」為計分基礎；</text:span><text:span text:style-name="T109">如須</text:span><text:span text:style-name="T110">更正</text:span><text:span text:style-name="T111">，</text:span><text:span text:style-name="T112">請</text:span><text:span text:style-name="T113">於民國</text:span><text:span text:style-name="T114">1</text:span><text:span text:style-name="T115">0</text:span><text:span text:style-name="T116">9</text:span><text:span text:style-name="T117">年</text:span><text:span text:style-name="T118">4</text:span>月<text:span text:style-name="T119">10</text:span><text:span text:style-name="T120">日前</text:span><text:span text:style-name="T121">以函文</text:span><text:span text:style-name="T122">送達</text:span><text:span text:style-name="T123">信託公會；</text:span><text:span text:style-name="T124">逾期函送者，信託公會</text:span><text:span text:style-name="T125">將</text:span><text:span text:style-name="T126">不受理更正事宜</text:span><text:span text:style-name="T127">。</text:span></text:p>
      <text:p text:style-name="P128"><text:span text:style-name="T129">二、</text:span><text:span text:style-name="T130">送件資料如有疏漏，</text:span><text:span text:style-name="T131">本會</text:span><text:span text:style-name="T132">將以電話</text:span><text:span text:style-name="T133">、電子郵件或公文</text:span><text:span text:style-name="T134">等方式</text:span><text:span text:style-name="T135">通知</text:span><text:span text:style-name="T136">，</text:span><text:span text:style-name="T137">參與評鑑</text:span><text:span text:style-name="T138">機構</text:span><text:span text:style-name="T139">接獲通知</text:span><text:span text:style-name="T140">後</text:span><text:span text:style-name="T141">，應於</text:span><text:span text:style-name="T142">7</text:span><text:span text:style-name="T143">個營業日內</text:span><text:span text:style-name="T144">補齊相關</text:span><text:span text:style-name="T145">文件</text:span><text:span text:style-name="T146">，逾期</text:span><text:span text:style-name="T147">則逕</text:span><text:span text:style-name="T148">以</text:span><text:span text:style-name="T149">原送件資料送交評鑑委員</text:span><text:span text:style-name="T150">，</text:span><text:span text:style-name="T151">並不得再抽換更新</text:span><text:span text:style-name="T152">。</text:span></text:p>
      <text:p text:style-name="P153"><text:span text:style-name="T154">三</text:span><text:span text:style-name="T155">、</text:span><text:span text:style-name="T156">附件</text:span><text:span text:style-name="T157">B</text:span><text:span text:style-name="T158">及附件</text:span><text:span text:style-name="T159">C</text:span><text:span text:style-name="T160">文件資料不得</text:span><text:span text:style-name="T161">少於三頁</text:span><text:span text:style-name="T162">A4</text:span><text:span text:style-name="T163">影印用紙且內文至少不得小於</text:span><text:span text:style-name="T164">14</text:span><text:span text:style-name="T165">字體，</text:span><text:span text:style-name="T166">敘述文字應求扼要、精簡，避免長篇大論，儘量</text:span><text:span text:style-name="T167">以圖示或</text:span><text:span text:style-name="T168">量化數據資料</text:span><text:span text:style-name="T169">表達</text:span><text:span text:style-name="T170">。</text:span><text:span text:style-name="T171"><text:s/></text:span></text:p>
      <text:p text:style-name="P172"><text:span text:style-name="T173">四</text:span><text:span text:style-name="T174">、請務必根據事實，就辦理安養信託業務之內容及特性陳述之。</text:span><text:span text:style-name="T175">所提供或陳述之資料若有虛偽或隱匿不實之情事，經檢舉查證屬實，得註銷</text:span><text:span text:style-name="T176">報名</text:span><text:span text:style-name="T177">及</text:span><text:span text:style-name="T178">得獎資格</text:span><text:span text:style-name="T179">，並追回獎</text:span><text:span text:style-name="T180">勵</text:span><text:span text:style-name="T181">。</text:span><text:span text:style-name="T182">獲獎名次是否遞補，</text:span><text:span text:style-name="T183">由</text:span><text:span text:style-name="T184">金管會</text:span><text:span text:style-name="T185">決議及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5833in" fo:text-indent="-0.5833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  <style:tab-stop style:type="left" style:position="5.4166in"/>
          <style:tab-stop style:type="left" style:position="6.0833in"/>
          <style:tab-stop style:type="left" style:position="6.75in"/>
          <style:tab-stop style:type="left" style:position="7.4166in"/>
          <style:tab-stop style:type="left" style:position="8.0833in"/>
          <style:tab-stop style:type="left" style:position="8.75in"/>
          <style:tab-stop style:type="left" style:position="9.4166in"/>
          <style:tab-stop style:type="left" style:position="10.0833in"/>
          <style:tab-stop style:type="left" style:position="10.7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st" style:display-name="s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項目符號" style:display-name="項目符號" style:family="paragraph" style:parent-style-name="內文" style:auto-update="true" style:list-style-name="LFO10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節" style:display-name="節" style:family="paragraph">
      <style:paragraph-properties fo:widows="0" fo:orphans="0" style:punctuation-wrap="simple" style:text-autospace="none" fo:text-align="center" fo:margin-top="0.0694in" fo:margin-bottom="0.0347in"/>
      <style:text-properties style:font-name-asian="華康特粗楷體" fo:font-size="16pt" style:font-size-asian="16pt" fo:hyphenate="false"/>
    </style:style>
    <style:style style:name="圖表" style:display-name="圖表" style:family="paragraph">
      <style:paragraph-properties fo:widows="0" fo:orphans="0" style:punctuation-wrap="simple" style:text-autospace="none" fo:text-align="center" fo:margin-top="0.0416in" fo:margin-bottom="0.0416in"/>
      <style:text-properties style:font-name-asian="華康中圓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字元7" style:display-name=" 字元 字元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頁首字元" style:display-name="頁首 字元" style:family="text">
      <style:text-properties style:letter-kerning="true"/>
    </style:style>
    <style:style style:name="行號" style:display-name="行號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LVL1" style:family="text">
      <style:text-properties style:font-name="Times New Roman" style:font-name-complex="Times New Roman" fo:language="en" fo:country="US"/>
    </style:style>
    <style:style style:name="WW_CharLFO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4LVL1" style:family="text">
      <style:text-properties fo:font-size="14pt" style:font-size-asian="14pt"/>
    </style:style>
    <style:style style:name="WW_CharLFO38LVL1" style:family="text">
      <style:text-properties style:font-name-complex="Times New Roman"/>
    </style:style>
    <style:style style:name="WW_CharLFO40LVL1" style:family="text">
      <style:text-properties style:font-name="標楷體" style:font-name-asian="標楷體" style:font-name-complex="Times New Roman" fo:font-size="18pt" style:font-size-asian="18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2LVL2" style:family="text">
      <style:text-properties style:font-name="Arial" style:font-name-complex="Arial"/>
    </style:style>
    <style:style style:name="WW_CharLFO43LVL1" style:family="text">
      <style:text-properties style:font-name="Arial" style:font-name-complex="Arial"/>
    </style:style>
    <style:style style:name="WW_CharLFO44LVL1" style:family="text">
      <style:text-properties style:font-name="Arial" style:font-name-complex="Arial"/>
    </style:style>
    <style:style style:name="WW_CharLFO45LVL1" style:family="text">
      <style:text-properties fo:language="en" fo:country="US"/>
    </style:style>
    <style:style style:name="WW_CharLFO45LVL2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315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屆台灣傑出金融業務菁業獎</dc:title>
    <dc:subject/>
    <meta:initial-creator>sowhat</meta:initial-creator>
    <dc:creator>Joy</dc:creator>
    <meta:creation-date>2019-12-09T02:04:00Z</meta:creation-date>
    <dc:date>2019-12-09T02:04:00Z</dc:date>
    <meta:print-date>2019-12-04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